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Courier" style:font-family-generic="modern" style:font-pitch="fixed" fo:font-size="26pt" style:font-size-asian="26pt" style:font-size-complex="26pt"/>
    </style:style>
    <style:style style:name="T8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21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009cm" svg:x="1.301cm" svg:y="4.641cm" presentation:class="outline" presentation:user-transformed="true">
          <draw:text-box>
            <text:list text:style-name="L2">
              <text:list-item>
                <text:p><text:span text:style-name="T4">The exam is </text:span><text:span text:style-name="T5">Wednesday Aug 17th, 7 to 10.</text:span></text:p>
              </text:list-item>
              <text:list-item>
                <text:p><text:span text:style-name="T4">Office hours next week will be Monday, instead of Tuesday.</text:span></text:p>
              </text:list-item>
              <text:list-item>
                <text:p><text:span text:style-name="T4">Autotesting results for A2 have been uploaded to Markus.</text:span></text:p>
                <text:list>
                  <text:list-item>
                    <text:p><text:span text:style-name="T4">I don't know if you guys can see them, let me know if you can't, and I'll also e-mail them to your cdf accounts.</text:span></text:p>
                  </text:list-item>
                  <text:list-item>
                    <text:p><text:span text:style-name="T4">They should be accessible from the screen where you can see your source code. You may need to load th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rifications to assignment 3 posted on the discussion board.</text:p>
              </text:list-item>
              <text:list-item>
                <text:p>Office hours tomorrow will be 12-2 rather than 2-4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oring Data</text:p>
          </draw:text-box>
        </draw:frame>
        <draw:frame presentation:style-name="pr5" draw:layer="layout" svg:width="25.199cm" svg:height="14.373cm" svg:x="1.301cm" svg:y="4.641cm" presentation:class="outline" presentation:user-transformed="true">
          <draw:text-box>
            <text:list text:style-name="L2">
              <text:list-item>
                <text:p>Often we want to store data between runs of a program.</text:p>
              </text:list-item>
              <text:list-item>
                <text:p>One way to do that is to write it to a file and then load the file.</text:p>
              </text:list-item>
              <text:list-item>
                <text:p>This involves a lot of work.</text:p>
              </text:list-item>
              <text:list-item>
                <text:p>The file returns everything as a string.</text:p>
                <text:list>
                  <text:list-item>
                    <text:p>So you need write code to cast everything to a string.</text:p>
                  </text:list-item>
                  <text:list-item>
                    <text:p>And more code to take the file and recreate the data that you've l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oring Data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is a large bit of extra code to write.</text:p>
              </text:list-item>
              <text:list-item>
                <text:p>Also the type of code that can take a long time to debug.</text:p>
              </text:list-item>
              <text:list-item>
                <text:p>To avoid this, python has a built in module for storing data.</text:p>
              </text:list-item>
              <text:list-item>
                <text:p>It is called Pickle. It allows you to 'pickle' your data to store it in between runs of the program.</text:p>
              </text:list-item>
              <text:list-item>
                <text:p>Takes only a single line of code to store and load objec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ing Pickle</text:p>
          </draw:text-box>
        </draw:frame>
        <draw:frame presentation:style-name="pr5" draw:text-style-name="P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 text:style-name="P5"><text:span text:style-name="T6">First we import cpickle.</text:span></text:p>
                <text:list>
                  <text:list-item>
                    <text:p text:style-name="P5"><text:span text:style-name="T6">cpickle is a faster version of pickle.</text:span></text:p>
                  </text:list-item>
                </text:list>
              </text:list-item>
              <text:list-item>
                <text:p text:style-name="P5"><text:span text:style-name="T6">Then, we a need a file that we'll be either reading from or writing to.</text:span></text:p>
              </text:list-item>
              <text:list-item>
                <text:p text:style-name="P5"><text:span text:style-name="T6">To store an object we use</text:span></text:p>
                <text:p text:style-name="P5"><text:span text:style-name="T7"><text:s text:c="3"/></text:span><text:span text:style-name="T7">cpickle.dump(object_name, file_name)</text:span></text:p>
              </text:list-item>
              <text:list-item>
                <text:p text:style-name="P5"><text:span text:style-name="T6">To get an object back we use</text:span></text:p>
                <text:p text:style-name="P5"><text:span text:style-name="T7"><text:s text:c="3"/></text:span><text:span text:style-name="T7">object_name = cpickle.load(file_nam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teracting with a program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had very little interaction with programs.</text:p>
                <text:list>
                  <text:list-item>
                    <text:p>Really only raw_input statements.</text:p>
                  </text:list-item>
                  <text:list-item>
                    <text:p>Mostly to modify the way a program has been run, we've modifed the parameters we pass it.</text:p>
                  </text:list-item>
                </text:list>
              </text:list-item>
              <text:list-item>
                <text:p>And certainly we've never seen any for the user to decide they want the program to do anything.</text:p>
              </text:list-item>
              <text:list-item>
                <text:p>So really all we have real control over is starting progra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User Interfac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UIs are how a user can interact with a program.</text:p>
              </text:list-item>
              <text:list-item>
                <text:p>raw input is an example of a command line user interfact (clui).</text:p>
              </text:list-item>
              <text:list-item>
                <text:p>We can also pass arguments to a program at the command line.</text:p>
              </text:list-item>
              <text:list-item>
                <text:p>To do this we <text:span text:style-name="T8">import sys</text:span></text:p>
                <text:list>
                  <text:list-item>
                    <text:p>The arguments are stored in a list <text:span text:style-name="T8">sys.argv</text:span></text:p>
                  </text:list-item>
                  <text:list-item>
                    <text:p>The first element of the list is always the file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er Interfac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UI (command line user interfaces) used to be quite common.</text:p>
              </text:list-item>
              <text:list-item>
                <text:p>Due in part to the low availability of processing power.</text:p>
              </text:list-item>
              <text:list-item>
                <text:p>But they haven't been common in 30 years.</text:p>
              </text:list-item>
              <text:list-item>
                <text:p>That's why one has windows instead of dos, or why os X doesn't load from the terminal.</text:p>
              </text:list-item>
              <text:list-item>
                <text:p>But now we interact with the mouse and on the scre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raphical User Interfac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w GUIs are accepted way of doing things.</text:p>
              </text:list-item>
              <text:list-item>
                <text:p>We're going to be covering a very basic GUI called easyGui.</text:p>
              </text:list-item>
              <text:list-item>
                <text:p>It's not very pretty, but is useful for teaching.</text:p>
              </text:list-item>
              <text:list-item>
                <text:p>The books covers a more powerful one called Tkinter.</text:p>
              </text:list-item>
              <text:list-item>
                <text:p>easygui does not come built in with python.</text:p>
                <text:list>
                  <text:list-item>
                    <text:p>get it at: http://easygui.sourceforge.ne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UI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GUIs are built out of widgets.</text:p>
                <text:list>
                  <text:list-item>
                    <text:p>'window gadget'</text:p>
                  </text:list-item>
                </text:list>
              </text:list-item>
              <text:list-item>
                <text:p>Very roughly, there are widgets that display information for the user, and widgets that gather information from the user.</text:p>
              </text:list-item>
              <text:list-item>
                <text:p>In easygui we'll be dealing with single widgets at a time.</text:p>
              </text:list-item>
              <text:list-item>
                <text:p>But complicated GUIs are built out of lots of widge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splay widge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o display things in easygui we will use <text:span text:style-name="T8">msgbox</text:span>.</text:p>
              </text:list-item>
              <text:list-item>
                <text:p>use help(easygui.msgbox) to get all parameters.</text:p>
              </text:list-item>
              <text:list-item>
                <text:p>The parameters are optional.</text:p>
              </text:list-item>
              <text:list-item>
                <text:p>The first two are the most important ones, referring to the message, and title of the wind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put widge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ere we have a bit more types of widget to play with.</text:p>
              </text:list-item>
              <text:list-item>
                <text:p>We can have inputs where the user clicks a button.</text:p>
              </text:list-item>
              <text:list-item>
                <text:p>We can have inputs where the user chooses from a list.</text:p>
              </text:list-item>
              <text:list-item>
                <text:p>We can have inputs where the user enters some tex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tton widge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wo main types, buttonbox and indexbox.</text:p>
                <text:list>
                  <text:list-item>
                    <text:p>buttonbox returns the string of the button that was clicked.</text:p>
                  </text:list-item>
                  <text:list-item>
                    <text:p>indexbox returns the index of the button that was clicked.</text:p>
                  </text:list-item>
                </text:list>
              </text:list-item>
              <text:list-item>
                <text:p>The first parameter is the message, the second is the title, and the third is the list or tuple of choices.</text:p>
              </text:list-item>
              <text:list-item>
                <text:p>use help(easygui.buttonbox) to get the full list of possible paramet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Widge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ere we have choicebox.</text:p>
              </text:list-item>
              <text:list-item>
                <text:p>The parameters are the same as for buttonbox and indexbox.</text:p>
              </text:list-item>
              <text:list-item>
                <text:p>The difference is that the they are displayed vertically in a list, which makes it easier to fit long lists of choi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put Widge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have entrybox and integerbox.</text:p>
              </text:list-item>
              <text:list-item>
                <text:p>enterbox allows the user to input text, intergerbox allows the user to input integers.</text:p>
                <text:list>
                  <text:list-item>
                    <text:p>Both allow you to set default text.</text:p>
                  </text:list-item>
                  <text:list-item>
                    <text:p>Integerbox allows you to set bounds.</text:p>
                  </text:list-item>
                </text:list>
              </text:list-item>
              <text:list-item>
                <text:p>They return the value of the entry fiel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ilding programs with easygui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irst decide on the actions you want to provide.</text:p>
              </text:list-item>
              <text:list-item>
                <text:p>Then build a widget that allows the user to choose the action.</text:p>
              </text:list-item>
              <text:list-item>
                <text:p>For each action, design a function that performs that action.</text:p>
                <text:list>
                  <text:list-item>
                    <text:p>Design means write the parameters and docstring.</text:p>
                  </text:list-item>
                </text:list>
              </text:list-item>
              <text:list-item>
                <text:p>Map each choice to each action.</text:p>
              </text:list-item>
              <text:list-item>
                <text:p>Finally, fill in the functions, noting that they may all need their own widge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is easygui easy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ach widget is its own window.</text:p>
                <text:list>
                  <text:list-item>
                    <text:p>This makes easygui great for becoming comfortable with individual widgets.</text:p>
                  </text:list-item>
                  <text:list-item>
                    <text:p>But you don't worry about the layout at all.</text:p>
                  </text:list-item>
                </text:list>
              </text:list-item>
              <text:list-item>
                <text:p>The outputs for all the widgets are predefined and rather simple.</text:p>
                <text:list>
                  <text:list-item>
                    <text:p>So handling user actions is much simpler.</text:p>
                  </text:list-item>
                  <text:list-item>
                    <text:p>Also, since there's only one window at a time, it's a lot easier to design progra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vent-Driven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ven in our simple guis, the program doesn't do anything until the user clicks somewhere.</text:p>
              </text:list-item>
              <text:list-item>
                <text:p>Mouse clicks and keyboard presses are known as events.</text:p>
              </text:list-item>
              <text:list-item>
                <text:p>Because the program waits on them to do anything, this is an example of event-driven programming.</text:p>
              </text:list-item>
              <text:list-item>
                <text:p>Contrast with our earlier programs, that just run code until we reach the end of a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vent-Driven Programming.</text:p>
          </draw:text-box>
        </draw:frame>
        <draw:frame presentation:style-name="pr5" draw:text-style-name="P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 text:style-name="P5"><text:span text:style-name="T6">Most programs that you leave running are event driven.</text:span></text:p>
              </text:list-item>
              <text:list-item>
                <text:p text:style-name="P5"><text:span text:style-name="T6">More complicated guis have you write your own code that responds to events.</text:span></text:p>
              </text:list-item>
              <text:list-item>
                <text:p text:style-name="P5"><text:span text:style-name="T6">Generally when making guis we think of three main things:</text:span></text:p>
                <text:list>
                  <text:list-item>
                    <text:p text:style-name="P5"><text:span text:style-name="T6">Views: What we show to the user.</text:span></text:p>
                  </text:list-item>
                  <text:list-item>
                    <text:p text:style-name="P5"><text:span text:style-name="T6">Models: How we keep the data.</text:span></text:p>
                  </text:list-item>
                  <text:list-item>
                    <text:p text:style-name="P5"><text:span text:style-name="T6">Controllers: What reacts to user actions and updates the models. This often then triggers an update in the vie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3H31M30S</meta:editing-duration>
    <meta:editing-cycles>21</meta:editing-cycles>
    <dc:date>2011-07-21T16:26:06</dc:date>
    <meta:generator>OpenOffice.org/3.3$Unix OpenOffice.org_project/330m20$Build-9567</meta:generator>
    <meta:document-statistic meta:object-count="118"/>
  </office:meta>
</office:document-meta>
</file>